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language="pl" fo:country="PL"/>
    </style:style>
    <style:style style:name="P7" style:parent-style-name="Standard" style:list-style-name="LFO1" style:family="paragraph">
      <style:paragraph-properties fo:text-align="justify" fo:line-height="150%"/>
    </style:style>
    <style:style style:name="T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9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1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12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14" style:parent-style-name="Textbody" style:list-style-name="LFO1" style:family="paragraph">
      <style:paragraph-properties fo:text-align="justify" fo:margin-bottom="0in" fo:line-height="150%"/>
    </style:style>
    <style:style style:name="T15" style:parent-style-name="StrongEmphasis" style:family="text">
      <style:text-properties style:font-name="Calibri" style:font-name-complex="Calibri" fo:font-weight="normal" style:font-weight-asian="normal"/>
    </style:style>
    <style:style style:name="T16" style:parent-style-name="StrongEmphasis" style:family="text">
      <style:text-properties style:font-name="Calibri" style:font-name-complex="Calibri" fo:font-weight="normal" style:font-weight-asian="normal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StrongEmphasis" style:family="text">
      <style:text-properties style:font-name="Calibri" style:font-name-complex="Calibri" fo:font-weight="normal" style:font-weight-asian="normal"/>
    </style:style>
    <style:style style:name="T19" style:parent-style-name="StrongEmphasis" style:family="text">
      <style:text-properties style:font-name="Calibri" style:font-name-complex="Calibri" fo:font-weight="normal" style:font-weight-asian="normal"/>
    </style:style>
    <style:style style:name="T20" style:parent-style-name="StrongEmphasis" style:family="text">
      <style:text-properties style:font-name="Calibri" style:font-name-complex="Calibri" fo:font-weight="normal" style:font-weight-asian="normal"/>
    </style:style>
    <style:style style:name="P21" style:parent-style-name="Textbody" style:family="paragraph">
      <style:paragraph-properties fo:text-align="justify" fo:margin-bottom="0in" fo:line-height="150%"/>
    </style:style>
    <style:style style:name="T22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23" style:parent-style-name="Standard" style:list-style-name="LFO1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26" style:parent-style-name="Textbody" style:list-style-name="LFO1" style:family="paragraph">
      <style:paragraph-properties fo:text-align="justify" fo:margin-bottom="0in" fo:line-height="150%"/>
    </style:style>
    <style:style style:name="T27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2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29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0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3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4" style:parent-style-name="Textbody" style:list-style-name="LFO1" style:family="paragraph">
      <style:paragraph-properties fo:text-align="justify" fo:margin-bottom="0in" fo:line-height="150%"/>
    </style:style>
    <style:style style:name="T35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6" style:parent-style-name="Textbody" style:list-style-name="LFO1" style:family="paragraph">
      <style:paragraph-properties fo:text-align="justify" fo:margin-bottom="0in" fo:line-height="150%"/>
    </style:style>
    <style:style style:name="T37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41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42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48" style:parent-style-name="Textbod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51" style:parent-style-name="Textbody" style:family="paragraph">
      <style:paragraph-properties fo:margin-bottom="0in" fo:line-height="150%"/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52" style:parent-style-name="Textbody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58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9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0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1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2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3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4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5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6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7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8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9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0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1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2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3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4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5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6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7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8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9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80" style:parent-style-name="Textbody" style:family="paragraph">
      <style:paragraph-properties fo:margin-bottom="0in" fo:line-height="150%"/>
    </style:style>
  </office:automatic-styles>
  <office:body>
    <office:text text:use-soft-page-breaks="true">
      <text:p text:style-name="P1"/>
      <text:p text:style-name="P2"><text:span text:style-name="T3"><text:s text:c="15"/>REGULAMIN ODPŁATNOŚCI<text:s/></text:span><text:span text:style-name="T4"><text:s/>obowiązujący od 2026 roku</text:span></text:p>
      <text:p text:style-name="P5"/>
      <text:p text:style-name="P6">Niepublicznego Przedszkola Językowego ''Wyspa Szkrabów'' w Warszawie</text:p>
      <text:list text:style-name="LFO1" text:continue-numbering="true">
        <text:list-item>
          <text:p text:style-name="P7"><text:span text:style-name="T8">Wpisowe - jednorazowa wpłata na cały okres pobytu</text:span><text:span text:style-name="T9"><text:s/>dziecka w przedszkolu <text:s/></text:span></text:p>
        </text:list-item>
      </text:list>
      <text:p text:style-name="P10"><text:span text:style-name="T11">- 500 zł<text:s/></text:span><text:span text:style-name="T12">/słownie: pięćset złotych 00/100</text:span></text:p>
      <text:p text:style-name="P13"><text:s text:c="15"/>(przeznaczone na wyprawkę dziecka: kredki, bloki, itp.)</text:p>
      <text:list text:style-name="LFO1" text:continue-numbering="true">
        <text:list-item>
          <text:p text:style-name="P14"><text:span text:style-name="T15">Czesne miesięczne wynosi <text:s/>1200 zł /</text:span><text:span text:style-name="T16">: tysiąc dwieście złotych <text:s/>00/100<text:s/></text:span><text:span text:style-name="T17"><text:line-break/></text:span><text:span text:style-name="T18">II dziecko czesne miesięczne: 800 zł /</text:span><text:span text:style-name="T19">słownie:<text:s/></text:span><text:span text:style-name="T20">osiemset złotych 00/100</text:span></text:p>
        </text:list-item>
      </text:list>
      <text:p text:style-name="P21"><text:span text:style-name="T22"><text:s text:c="16"/>(w ramach opłaty oferujemy wszystkie zajęcia proponowane przez przedszkole)</text:span></text:p>
      <text:list text:style-name="LFO1" text:continue-numbering="true">
        <text:list-item>
          <text:p text:style-name="P23">Opłata za dany miesiąc powinna być wniesiona z góry do 5-go dnia każdego miesiąca na konto: Bank BNP PARIBAS: nr 87 1600 1462 1770 3688 5000<text:s/>0004</text:p>
        </text:list-item>
        <text:list-item>
          <text:p text:style-name="P24"><text:span text:style-name="T25">W przypadku przekroczenia powyższego <text:s/>terminu mogą być naliczane odsetki ustawowe.</text:span></text:p>
        </text:list-item>
        <text:list-item>
          <text:p text:style-name="P26"><text:span text:style-name="T27">Dzienna stawka żywieniowa dziecka wynosi: 25 zł /</text:span><text:span text:style-name="T28">słownie: dwadzieścia pięć <text:s/>złotych/</text:span><text:span text:style-name="T29"><text:line-break/></text:span><text:span text:style-name="T30">(obejmuje 3 posiłki główne: śniadanie, obiad, podwieczorek, owoce, napoje</text:span></text:p>
        </text:list-item>
      </text:list>
      <text:p text:style-name="P31"><text:span text:style-name="T32"><text:s text:c="8"/></text:span><text:span text:style-name="T33"><text:s text:c="5"/>i 1 dodatkowy serwowany po godz. 16-tej)</text:span></text:p>
      <text:list text:style-name="LFO1" text:continue-numbering="true">
        <text:list-item>
          <text:p text:style-name="P34"><text:span text:style-name="T35">W przypadku nieobecności <text:s/>dziecka w przedszkolu kwota czesnego nie podlega zwrotowi.</text:span></text:p>
        </text:list-item>
        <text:list-item>
          <text:p text:style-name="P36"><text:span text:style-name="T37">Usługobiorcy przysługuje dzienny odpis z tytułu <text:s/>nieobecności dziecka w wysokości aktualnie obowiązującej stawki żywieniowej<text:s/></text:span><text:span text:style-name="T38">. Wyliczenie kosztów wyżywienia dokonywane jest po zakończeniu danego miesiąca, należną kwotę za wyżywienie należy wpłacać do 10-go następnego miesiąca.</text:span></text:p>
        </text:list-item>
        <text:list-item>
          <text:p text:style-name="P39"><text:span text:style-name="T40">Dzieci posiadające opinie i orzeczenia z Poradni Psychologiczno-Pedagogicznych podlegają zwolnieniom z<text:s/></text:span><text:span text:style-name="T41">opłat na podstawie dodatkowego regulaminu odpłatności<text:s/></text:span></text:p>
        </text:list-item>
        <text:list-item>
          <text:p text:style-name="P42">W okresie wakacyjnym obejmującym miesiące lipiec i sierpień <text:s/>dopuszcza sie zwolnienia dziecka z obowiązku ponoszenia opłaty czesnego, pod warunkiem uprzedniego pisemnego zgłoszenia <text:s/>przez rodziców ( opiekunów prawnych ) nieobecności dziecka w przedszkolu. Zgłoszenie powinno zostać dokonane w termnie określonym przez dyrektora przedszkola, nie później jednak niż do dnia poprzedzającego rozpoczęcie danego miesiąca wakacyjnego. W przypadku zadeklarowania obecności dziecka w przedszkolu w okresie wakcyjnym czesne naliczane będzie co dwa tygodnie<text:s/></text:p>
        </text:list-item>
        <text:list-item>
          <text:p text:style-name="P43"><text:s/>Opłata dodatkowa za sprawowanie opieki nad dzieckiem po zakończeniu pracy placówki wynosi<text:s/>50zł za rozpoczętą godzinę.<text:s/></text:p>
        </text:list-item>
      </text:list>
      <text:p text:style-name="P44"/>
      <text:p text:style-name="P45"/>
      <text:p text:style-name="P46"><text:span text:style-name="T47">Regulamin dot. zwolnień z opłaty stałej <text:s/></text:span></text:p>
      <text:p text:style-name="P48"><text:span text:style-name="T49">Dzieci posiadające <text:s/>Orzeczenie <text:s/>o potrzebie <text:s/>kształcenia specjalnego <text:s/>oraz <text:s/>opinię o wczesnym wspomaganiu rozwoju <text:s text:c="46"/></text:span><text:span text:style-name="T50"><text:s text:c="120"/></text:span></text:p>
      <text:p text:style-name="P51">1. Dziecko posiadające opinię o Wczesnym Wspomaganiu Rozwoju <text:s/>-opłata za czesne w każdym miesiącu pomniejszona o 50 zł.</text:p>
      <text:p text:style-name="P52"><text:span text:style-name="T53">2. Dziecko posi</text:span><text:span text:style-name="T54">adające Orzeczenie o kształceniu specjalnym, zwolnienie z opłat czesnego w każdym miesiącu <text:s text:c="20"/></text:span><text:span text:style-name="T55"><text:tab/><text:s text:c="4"/></text:span><text:span text:style-name="T56"><text:tab/>-</text:span><text:span text:style-name="T57"><text:tab/>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</meta:initial-creator>
    <dc:creator>Ola Koziołek</dc:creator>
    <meta:creation-date>2026-02-03T09:39:00Z</meta:creation-date>
    <dc:date>2026-03-25T17:13:00Z</dc:date>
    <meta:print-date>2026-03-25T17:13:00Z</meta:print-date>
    <meta:template xlink:href="Normal" xlink:type="simple"/>
    <meta:editing-cycles>1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8" meta:character-count="2786" meta:row-count="19" meta:non-whitespace-character-count="2393"/>
  </office:meta>
</office:document-meta>
</file>